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P2" style:family="paragraph" style:parent-style-name="ASUNTO">
      <style:text-properties style:font-name="Gentium Basic" fo:font-size="10pt" fo:language="es" fo:country="AR" fo:font-style="italic" fo:font-weight="normal" officeooo:paragraph-rsid="00122a1b" style:font-size-asian="10pt" style:font-style-asian="italic" style:font-weight-asian="normal" style:font-name-complex="Arial" style:font-size-complex="10pt" style:font-style-complex="italic" style:font-weight-complex="normal"/>
    </style:style>
    <style:style style:name="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122a1b" style:font-size-asian="9pt" style:font-style-asian="normal" style:font-weight-asian="normal" style:font-name-complex="Arial" style:font-size-complex="9pt" style:font-style-complex="normal" style:font-weight-complex="normal"/>
    </style:style>
    <style:style style:name="P4" style:family="paragraph" style:parent-style-name="Standard">
      <style:paragraph-properties fo:text-align="center" style:justify-single-word="false"/>
      <style:text-properties style:font-name="Verdana" fo:font-size="12pt" fo:language="es" fo:country="AR" officeooo:paragraph-rsid="00090517" style:font-size-asian="12pt" style:font-size-complex="12pt"/>
    </style:style>
    <style:style style:name="P5" style:family="paragraph" style:parent-style-name="Standard">
      <style:paragraph-properties fo:text-align="justify" style:justify-single-word="false"/>
      <style:text-properties style:font-name="Verdana" fo:font-size="12pt" fo:language="es" fo:country="AR" officeooo:paragraph-rsid="00090517" style:font-size-asian="12pt" style:font-name-complex="Arial" style:font-size-complex="12pt"/>
    </style:style>
    <style:style style:name="P6" style:family="paragraph" style:parent-style-name="Standard">
      <style:paragraph-properties fo:text-align="center" style:justify-single-word="false"/>
      <style:text-properties style:font-name="Verdana" fo:font-size="12pt" fo:language="es" fo:country="AR" fo:font-weight="bold" officeooo:paragraph-rsid="00090517" style:font-size-asian="12pt" style:font-weight-asian="bold" style:font-name-complex="Arial" style:font-size-complex="12pt"/>
    </style:style>
    <style:style style:name="P7" style:family="paragraph" style:parent-style-name="Standard" style:master-page-name="Standard">
      <style:paragraph-properties fo:text-align="center" style:justify-single-word="false" style:page-number="auto"/>
      <style:text-properties style:font-name="Verdana" fo:font-size="12pt" fo:language="es" fo:country="AR" fo:font-weight="bold" officeooo:paragraph-rsid="00090517" style:font-size-asian="12pt" style:font-weight-asian="bold" style:font-name-complex="Arial" style:font-size-complex="12pt"/>
    </style:style>
    <style:style style:name="P8" style:family="paragraph" style:parent-style-name="Standard" style:list-style-name="L1">
      <style:paragraph-properties fo:text-align="justify" style:justify-single-word="false"/>
      <style:text-properties style:font-name="Verdana" fo:font-size="12pt" fo:language="es" fo:country="AR" officeooo:paragraph-rsid="00090517" style:font-size-asian="12pt" style:font-name-complex="Arial" style:font-size-complex="12pt"/>
    </style:style>
    <style:style style:name="P9" style:family="paragraph" style:parent-style-name="Standard">
      <style:paragraph-properties fo:text-align="justify" style:justify-single-word="false"/>
      <style:text-properties style:font-name="Verdana" fo:font-size="12pt" fo:language="es" fo:country="AR" officeooo:paragraph-rsid="00090517" style:font-size-asian="12pt" style:font-name-complex="Arial" style:font-size-complex="12pt"/>
    </style:style>
    <style:style style:name="P10" style:family="paragraph" style:parent-style-name="Standard" style:list-style-name="L1" style:master-page-name="">
      <loext:graphic-properties draw:fill="none"/>
      <style:paragraph-properties fo:margin-left="1.3cm" fo:margin-right="0cm" fo:text-align="justify" style:justify-single-word="false" fo:orphans="0" fo:widows="0" fo:hyphenation-ladder-count="no-limit" fo:text-indent="-0.801cm" style:auto-text-indent="false" style:page-number="auto" fo:background-color="transparent" style:text-autospace="ideograph-alpha" style:punctuation-wrap="hanging" style:line-break="strict" style:writing-mode="lr-tb"/>
      <style:text-properties style:font-name="Verdana" fo:font-size="12pt" fo:language="es" fo:country="AR" officeooo:paragraph-rsid="00090517" style:font-size-asian="12pt" style:font-name-complex="Arial" style:font-size-complex="12pt" fo:hyphenate="false" fo:hyphenation-remain-char-count="2" fo:hyphenation-push-char-count="2"/>
    </style:style>
    <style:style style:name="P11" style:family="paragraph" style:parent-style-name="Standard" style:list-style-name="L1" style:master-page-name="">
      <loext:graphic-properties draw:fill="none"/>
      <style:paragraph-properties fo:margin-left="1.3cm" fo:margin-right="0cm" fo:text-align="justify" style:justify-single-word="false" fo:orphans="0" fo:widows="0" fo:hyphenation-ladder-count="no-limit" fo:text-indent="-0.801cm" style:auto-text-indent="false" style:page-number="auto" fo:background-color="transparent" style:text-autospace="ideograph-alpha" style:punctuation-wrap="hanging" style:line-break="strict" style:writing-mode="lr-tb">
        <style:tab-stops>
          <style:tab-stop style:position="0.688cm"/>
        </style:tab-stops>
      </style:paragraph-properties>
      <style:text-properties style:font-name="Verdana" fo:font-size="12pt" fo:language="es" fo:country="AR" officeooo:paragraph-rsid="00090517" style:font-size-asian="12pt" style:font-name-complex="Arial" style:font-size-complex="12pt" fo:hyphenate="false" fo:hyphenation-remain-char-count="2" fo:hyphenation-push-char-count="2"/>
    </style:style>
    <style:style style:name="P12" style:family="paragraph" style:parent-style-name="Standard" style:list-style-name="L1" style:master-page-name="">
      <loext:graphic-properties draw:fill="none"/>
      <style:paragraph-properties fo:margin-left="1.3cm" fo:margin-right="0cm" fo:text-align="justify" style:justify-single-word="false" fo:orphans="0" fo:widows="0" fo:hyphenation-ladder-count="no-limit" fo:text-indent="-0.801cm" style:auto-text-indent="false" style:page-number="auto" fo:background-color="transparent" style:text-autospace="ideograph-alpha" style:punctuation-wrap="hanging" style:line-break="strict" style:writing-mode="lr-tb"/>
      <style:text-properties style:font-name="Verdana" fo:font-size="12pt" fo:language="es" fo:country="AR" officeooo:paragraph-rsid="00090517" style:font-size-asian="12pt" style:font-name-complex="Arial" style:font-size-complex="12pt" fo:hyphenate="false" fo:hyphenation-remain-char-count="2" fo:hyphenation-push-char-count="2"/>
    </style:style>
    <style:style style:name="P13" style:family="paragraph" style:parent-style-name="Standard" style:list-style-name="L1" style:master-page-name="">
      <loext:graphic-properties draw:fill="none"/>
      <style:paragraph-properties fo:margin-left="1.3cm" fo:margin-right="0cm" fo:text-align="justify" style:justify-single-word="false" fo:orphans="0" fo:widows="0" fo:hyphenation-ladder-count="no-limit" fo:text-indent="-0.9cm" style:auto-text-indent="false" style:page-number="auto" fo:background-color="transparent" style:text-autospace="ideograph-alpha" style:punctuation-wrap="hanging" style:line-break="strict" style:writing-mode="lr-tb">
        <style:tab-stops>
          <style:tab-stop style:position="0.397cm"/>
        </style:tab-stops>
      </style:paragraph-properties>
      <style:text-properties style:font-name="Verdana" fo:font-size="12pt" fo:language="es" fo:country="AR" officeooo:paragraph-rsid="00090517" style:font-size-asian="12pt" style:font-name-complex="Arial" style:font-size-complex="12pt" fo:hyphenate="false" fo:hyphenation-remain-char-count="2" fo:hyphenation-push-char-count="2"/>
    </style:style>
    <style:style style:name="P14" style:family="paragraph" style:parent-style-name="Standard" style:list-style-name="L1" style:master-page-name="">
      <loext:graphic-properties draw:fill="none"/>
      <style:paragraph-properties fo:margin-left="1.3cm" fo:margin-right="0cm" fo:text-align="justify" style:justify-single-word="false" fo:orphans="0" fo:widows="0" fo:hyphenation-ladder-count="no-limit" fo:text-indent="-0.9cm" style:auto-text-indent="false" style:page-number="auto" fo:background-color="transparent" style:text-autospace="ideograph-alpha" style:punctuation-wrap="hanging" style:line-break="strict" style:writing-mode="lr-tb"/>
      <style:text-properties style:font-name="Verdana" fo:font-size="12pt" fo:language="es" fo:country="AR" officeooo:paragraph-rsid="00090517" style:font-size-asian="12pt" style:font-name-complex="Arial" style:font-size-complex="12pt" fo:hyphenate="false" fo:hyphenation-remain-char-count="2" fo:hyphenation-push-char-count="2"/>
    </style:style>
    <style:style style:name="P15" style:family="paragraph" style:parent-style-name="Standard" style:list-style-name="L1" style:master-page-name="">
      <loext:graphic-properties draw:fill="none"/>
      <style:paragraph-properties fo:margin-left="1.3cm" fo:margin-right="0cm" fo:text-align="justify" style:justify-single-word="false" fo:orphans="0" fo:widows="0" fo:hyphenation-ladder-count="no-limit" fo:text-indent="-0.9cm" style:auto-text-indent="false" style:page-number="auto" fo:background-color="transparent" style:text-autospace="ideograph-alpha" style:punctuation-wrap="hanging" style:line-break="strict" style:writing-mode="lr-tb">
        <style:tab-stops>
          <style:tab-stop style:position="0.688cm"/>
        </style:tab-stops>
      </style:paragraph-properties>
      <style:text-properties style:font-name="Verdana" fo:font-size="12pt" fo:language="es" fo:country="AR" officeooo:paragraph-rsid="00090517" style:font-size-asian="12pt" style:font-name-complex="Arial" style:font-size-complex="12pt" fo:hyphenate="false" fo:hyphenation-remain-char-count="2" fo:hyphenation-push-char-count="2"/>
    </style:style>
    <style:style style:name="P16" style:family="paragraph" style:parent-style-name="Standard" style:list-style-name="L1" style:master-page-name="">
      <loext:graphic-properties draw:fill="none"/>
      <style:paragraph-properties fo:margin-left="1.3cm" fo:margin-right="0cm" fo:text-align="justify" style:justify-single-word="false" fo:orphans="0" fo:widows="0" fo:hyphenation-ladder-count="no-limit" fo:text-indent="-0.9cm" style:auto-text-indent="false" style:page-number="auto" fo:background-color="transparent" style:text-autospace="ideograph-alpha" style:punctuation-wrap="hanging" style:line-break="strict" style:writing-mode="lr-tb"/>
      <style:text-properties style:font-name="Verdana" fo:font-size="12pt" fo:language="es" fo:country="AR" officeooo:paragraph-rsid="00090517" style:font-size-asian="12pt" style:font-name-complex="Arial" style:font-size-complex="12pt" fo:hyphenate="false" fo:hyphenation-remain-char-count="2" fo:hyphenation-push-char-count="2"/>
    </style:style>
    <style:style style:name="P17" style:family="paragraph" style:parent-style-name="Standard" style:list-style-name="L1" style:master-page-name="">
      <loext:graphic-properties draw:fill="none"/>
      <style:paragraph-properties fo:margin-left="1.3cm" fo:margin-right="0cm" fo:text-align="justify" style:justify-single-word="false" fo:orphans="0" fo:widows="0" fo:hyphenation-ladder-count="no-limit" fo:text-indent="-0.7cm" style:auto-text-indent="false" style:page-number="auto" fo:background-color="transparent" style:text-autospace="ideograph-alpha" style:punctuation-wrap="hanging" style:line-break="strict" style:writing-mode="lr-tb"/>
      <style:text-properties style:font-name="Verdana" fo:font-size="12pt" fo:language="es" fo:country="AR" officeooo:paragraph-rsid="00090517" style:font-size-asian="12pt" style:font-name-complex="Arial" style:font-size-complex="12pt" fo:hyphenate="false" fo:hyphenation-remain-char-count="2" fo:hyphenation-push-char-count="2"/>
    </style:style>
    <style:style style:name="P18" style:family="paragraph" style:parent-style-name="Standard" style:list-style-name="L1" style:master-page-name="">
      <loext:graphic-properties draw:fill="none"/>
      <style:paragraph-properties fo:margin-left="1.3cm" fo:margin-right="0cm" fo:text-align="justify" style:justify-single-word="false" fo:orphans="0" fo:widows="0" fo:hyphenation-ladder-count="no-limit" fo:text-indent="-0.7cm" style:auto-text-indent="false" style:page-number="auto" fo:background-color="transparent" style:text-autospace="ideograph-alpha" style:punctuation-wrap="hanging" style:line-break="strict" style:writing-mode="lr-tb"/>
      <style:text-properties style:font-name="Verdana" fo:font-size="12pt" fo:language="es" fo:country="AR" officeooo:paragraph-rsid="00090517" style:font-size-asian="12pt" style:font-name-complex="Arial" style:font-size-complex="12pt" fo:hyphenate="false" fo:hyphenation-remain-char-count="2" fo:hyphenation-push-char-count="2"/>
    </style:style>
    <style:style style:name="P19" style:family="paragraph" style:parent-style-name="Standard" style:list-style-name="L1" style:master-page-name="">
      <loext:graphic-properties draw:fill="none"/>
      <style:paragraph-properties fo:margin-left="1.3cm" fo:margin-right="0cm" fo:text-align="justify" style:justify-single-word="false" fo:orphans="0" fo:widows="0" fo:hyphenation-ladder-count="no-limit" fo:text-indent="-0.7cm" style:auto-text-indent="false" style:page-number="auto" fo:background-color="transparent" style:text-autospace="ideograph-alpha" style:punctuation-wrap="hanging" style:line-break="strict" style:writing-mode="lr-tb"/>
      <style:text-properties style:font-name="Verdana" fo:font-size="12pt" fo:language="es" fo:country="AR" officeooo:paragraph-rsid="00090517" style:font-size-asian="12pt" style:font-name-complex="Arial" style:font-size-complex="12pt" fo:hyphenate="false" fo:hyphenation-remain-char-count="2" fo:hyphenation-push-char-count="2"/>
    </style:style>
    <style:style style:name="P20" style:family="paragraph" style:parent-style-name="Standard" style:list-style-name="L1" style:master-page-name="">
      <loext:graphic-properties draw:fill="none"/>
      <style:paragraph-properties fo:margin-left="1.3cm" fo:margin-right="0cm" fo:text-align="justify" style:justify-single-word="false" fo:orphans="0" fo:widows="0" fo:hyphenation-ladder-count="no-limit" fo:text-indent="-0.7cm" style:auto-text-indent="false" style:page-number="auto" fo:background-color="transparent" style:text-autospace="ideograph-alpha" style:punctuation-wrap="hanging" style:line-break="strict" style:writing-mode="lr-tb"/>
      <style:text-properties style:font-name="Verdana" fo:font-size="12pt" fo:language="es" fo:country="AR" officeooo:paragraph-rsid="00090517" style:font-size-asian="12pt" style:font-name-complex="Arial" style:font-size-complex="12pt" fo:hyphenate="false" fo:hyphenation-remain-char-count="2" fo:hyphenation-push-char-count="2"/>
    </style:style>
    <style:style style:name="P21" style:family="paragraph" style:parent-style-name="Standard" style:list-style-name="L1">
      <loext:graphic-properties draw:fill="none"/>
      <style:paragraph-properties fo:margin-left="1.3cm" fo:margin-right="0cm" fo:text-align="justify" style:justify-single-word="false" fo:orphans="0" fo:widows="0" fo:hyphenation-ladder-count="no-limit" fo:text-indent="-0.7cm" style:auto-text-indent="false" fo:background-color="transparent" style:text-autospace="ideograph-alpha" style:punctuation-wrap="hanging" style:line-break="strict" style:writing-mode="lr-tb"/>
      <style:text-properties style:font-name="Verdana" fo:font-size="12pt" fo:language="es" fo:country="AR" officeooo:paragraph-rsid="00090517" style:font-size-asian="12pt" style:font-name-complex="Arial" style:font-size-complex="12pt" fo:hyphenate="false" fo:hyphenation-remain-char-count="2" fo:hyphenation-push-char-count="2"/>
    </style:style>
    <style:style style:name="P22" style:family="paragraph" style:parent-style-name="Standard" style:list-style-name="L1" style:master-page-name="">
      <loext:graphic-properties draw:fill="none"/>
      <style:paragraph-properties fo:margin-left="1.3cm" fo:margin-right="0cm" fo:text-align="justify" style:justify-single-word="false" fo:orphans="0" fo:widows="0" fo:hyphenation-ladder-count="no-limit" fo:text-indent="-0.7cm" style:auto-text-indent="false" style:page-number="auto" fo:background-color="transparent" style:text-autospace="ideograph-alpha" style:punctuation-wrap="hanging" style:line-break="strict" style:writing-mode="lr-tb"/>
      <style:text-properties style:font-name="Verdana" fo:font-size="12pt" fo:language="es" fo:country="AR" officeooo:paragraph-rsid="00090517" style:font-size-asian="12pt" style:font-name-complex="Arial" style:font-size-complex="12pt" fo:hyphenate="false" fo:hyphenation-remain-char-count="2" fo:hyphenation-push-char-count="2"/>
    </style:style>
    <style:style style:name="P23" style:family="paragraph" style:parent-style-name="Standard" style:list-style-name="L1" style:master-page-name="">
      <loext:graphic-properties draw:fill="none"/>
      <style:paragraph-properties fo:margin-left="1.3cm" fo:margin-right="0cm" fo:text-align="justify" style:justify-single-word="false" fo:orphans="0" fo:widows="0" fo:hyphenation-ladder-count="no-limit" fo:text-indent="-0.7cm" style:auto-text-indent="false" style:page-number="auto" fo:background-color="transparent" style:text-autospace="ideograph-alpha" style:punctuation-wrap="hanging" style:line-break="strict" style:writing-mode="lr-tb"/>
      <style:text-properties style:font-name="Verdana" fo:font-size="12pt" fo:language="es" fo:country="AR" officeooo:paragraph-rsid="00090517" style:font-size-asian="12pt" style:font-name-complex="Arial" style:font-size-complex="12pt" fo:hyphenate="false" fo:hyphenation-remain-char-count="2" fo:hyphenation-push-char-count="2"/>
    </style:style>
    <style:style style:name="P24" style:family="paragraph" style:parent-style-name="Standard" style:list-style-name="L1" style:master-page-name="">
      <loext:graphic-properties draw:fill="none"/>
      <style:paragraph-properties fo:margin-left="1.3cm" fo:margin-right="0cm" fo:text-align="justify" style:justify-single-word="false" fo:orphans="0" fo:widows="0" fo:hyphenation-ladder-count="no-limit" fo:text-indent="-0.7cm" style:auto-text-indent="false" style:page-number="auto" fo:background-color="transparent" style:text-autospace="ideograph-alpha" style:punctuation-wrap="hanging" style:line-break="strict" style:writing-mode="lr-tb"/>
      <style:text-properties style:font-name="Verdana" fo:font-size="12pt" fo:language="es" fo:country="AR" officeooo:paragraph-rsid="00090517" style:font-size-asian="12pt" style:font-name-complex="Arial" style:font-size-complex="12pt" fo:hyphenate="false" fo:hyphenation-remain-char-count="2" fo:hyphenation-push-char-count="2"/>
    </style:style>
    <style:style style:name="P25" style:family="paragraph" style:parent-style-name="Standard" style:list-style-name="L1" style:master-page-name="">
      <loext:graphic-properties draw:fill="none"/>
      <style:paragraph-properties fo:margin-left="1.3cm" fo:margin-right="0cm" fo:text-align="justify" style:justify-single-word="false" fo:orphans="0" fo:widows="0" fo:hyphenation-ladder-count="no-limit" fo:text-indent="-0.7cm" style:auto-text-indent="false" style:page-number="auto" fo:background-color="transparent" style:text-autospace="ideograph-alpha" style:punctuation-wrap="hanging" style:line-break="strict" style:writing-mode="lr-tb"/>
      <style:text-properties style:font-name="Verdana" fo:font-size="12pt" fo:language="es" fo:country="AR" officeooo:paragraph-rsid="00090517" style:font-size-asian="12pt" style:font-name-complex="Arial" style:font-size-complex="12pt" fo:hyphenate="false" fo:hyphenation-remain-char-count="2" fo:hyphenation-push-char-count="2"/>
    </style:style>
    <style:style style:name="P26" style:family="paragraph" style:parent-style-name="Standard" style:list-style-name="L1" style:master-page-name="">
      <loext:graphic-properties draw:fill="none"/>
      <style:paragraph-properties fo:margin-left="1.3cm" fo:margin-right="0cm" fo:text-align="justify" style:justify-single-word="false" fo:orphans="0" fo:widows="0" fo:hyphenation-ladder-count="no-limit" fo:text-indent="-1cm" style:auto-text-indent="false" style:page-number="auto" fo:background-color="transparent" style:text-autospace="ideograph-alpha" style:punctuation-wrap="hanging" style:line-break="strict" style:writing-mode="lr-tb"/>
      <style:text-properties style:font-name="Verdana" fo:font-size="12pt" fo:language="es" fo:country="AR" officeooo:paragraph-rsid="00090517" style:font-size-asian="12pt" style:font-name-complex="Arial" style:font-size-complex="12pt" fo:hyphenate="false" fo:hyphenation-remain-char-count="2" fo:hyphenation-push-char-count="2"/>
    </style:style>
    <style:style style:name="T1" style:family="text">
      <style:text-properties fo:font-weight="bold" style:font-weight-asian="bold" style:font-name-complex="Arial"/>
    </style:style>
    <style:style style:name="T2" style:family="text">
      <style:text-properties style:font-name-complex="Arial"/>
    </style:style>
    <style:style style:name="T3" style:family="text">
      <style:text-properties officeooo:rsid="00132c81" style:font-name-complex="Arial"/>
    </style:style>
    <style:style style:name="T4" style:family="text">
      <style:text-properties officeooo:rsid="00174261" style:font-name-complex="Arial"/>
    </style:style>
    <style:style style:name="T5" style:family="text">
      <style:text-properties officeooo:rsid="000bf7f8"/>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LA <text:span text:style-name="T5">CÁMARA</text:span> DE DIPUTADOS DE LA PROVINCIA</text:p>
      <text:p text:style-name="P6"/>
      <text:p text:style-name="P6">D E C L A R A :</text:p>
      <text:p text:style-name="P5"/>
      <text:list xml:id="list1954616856" text:style-name="L1">
        <text:list-item>
          <text:p text:style-name="P8">Los eventos conmemorativos al “ Centenario de la Escuela Nº 410 Carlos Pellegrini ” de la ciudad de San Cristóbal, el 19 de octubre de 2019.</text:p>
          <text:p text:style-name="P8">Autor/a: Edgardo Martino</text:p>
          <text:p text:style-name="P8"/>
        </text:list-item>
        <text:list-item>
          <text:p text:style-name="P8">La participación del sexteto de tango “ Que lo tangueó ”, en el “ Festival Internacional Sonamos Latinoamérica ” a realizarse en Chía (Colombia) del 10 al 13 de octubre de 2019 y en el “ V Festival de Música y Danza de Buenos Aires ” a desarrollarse en Medellín (Colombia) del 1 al 19 de octubre de 2019.</text:p>
          <text:p text:style-name="P8">Autor/a: María Cecilia Ayala</text:p>
          <text:p text:style-name="P8"/>
        </text:list-item>
        <text:list-item>
          <text:p text:style-name="P8">El espectáculo musical y audiovisual “ Mujeres de Sudamérica” de la artista Dafne Usorach y la fotógrafa Melina Serra que tendrá lugar el 5 de septiembre de 2019 en la sala Pellegrini Concert de la ciudad de Rosario.</text:p>
          <text:p text:style-name="P8">Autor/a: Silvia Augsburger</text:p>
          <text:p text:style-name="P8"/>
        </text:list-item>
        <text:list-item>
          <text:p text:style-name="P8">La edición del libro didáctico “ Comuni-canciones ” rítmos sin estereotipos de la artista Dafne Usorach, realizado en conjunto con profesionales especialistas en ESI y con el sello de la editorial Chirimbote, el cual será presentado en la Facultad de Ciencias Económicas de Rosario el 4 de septiembre de 2019.</text:p>
          <text:p text:style-name="P8">Autor/a: Silvia Augsburger</text:p>
          <text:p text:style-name="P8"/>
        </text:list-item>
        <text:list-item>
          <text:p text:style-name="P8">Las actividades de la Campaña 2019 “ Antonella Trivisonno, Donante ” bajo el lema “ No te cortes solo ” organizada por la Familia Trivisonno, tendientes a concientizar y difundir la donación de órganos.</text:p>
          <text:p text:style-name="P8">Autor/a: Silvia Augsburger</text:p>
          <text:p text:style-name="P8"/>
        </text:list-item>
        <text:list-item>
          <text:p text:style-name="P8">El certamen de gestión de empresas Formando Emprendedores, organizada por Omega Simulaciones, destinada a alumnos de nivel secundario, a realizarse el 13 de septiembre de 2019 en la Escuela de Educación Técnico Profesional y Secundaria Orientada Nº 300 de Villa Minetti.</text:p>
          <text:p text:style-name="P8">Autor/a: Alejandro Boscarol</text:p>
        </text:list-item>
      </text:list>
      <text:p text:style-name="P5"/>
      <text:p text:style-name="P5"/>
      <text:p text:style-name="P5"/>
      <text:list xml:id="list123947423061219" text:continue-numbering="true" text:style-name="L1">
        <text:list-item>
          <text:p text:style-name="P8"><text:soft-page-break/>El  “C.E.A.S. Congreso de Estudiantes de Administración de la Salud”, organizado por la Facultad de Bioquímica y Cs. Biológicas – Universidad Nacional del Litoral, que se realizará el 2 y 3 de septiembre del 2019 en la ciudad de Santa Fe.</text:p>
          <text:p text:style-name="P8">Autor/a: Alejandro Boscarol</text:p>
          <text:p text:style-name="P8"/>
        </text:list-item>
        <text:list-item>
          <text:p text:style-name="P8">El “ Ciclo de Charlas Taller Formativas ” para los estudiantes de las Prácticas Profesionalizantes de la Tecnicatura en Administración y Gestión e interesados, a realizarse en el mes de agosto 2019 en la ciudad de Santa Fe.</text:p>
          <text:p text:style-name="P8">Autor/a: <text:s/>Alejandro Boscarol</text:p>
          <text:p text:style-name="P8"/>
        </text:list-item>
        <text:list-item>
          <text:p text:style-name="P8">El <text:s/>30º Aniversario de la Escuela de Educación Secundaria Orientada Nº 379 “ Perito F. Moreno ”, que se conmemora en la localidad de Cañada del Ucle, departamento General López.</text:p>
          <text:p text:style-name="P8">Autor/a: Gabriel Real</text:p>
          <text:p text:style-name="P8"/>
        </text:list-item>
        <text:list-item>
          <text:p text:style-name="P10">Las <text:s/>“ III Jornadas de Estudiantes de Kinesiología y Fisiatría ” que se realizarán el 4 y 5 de septiembre de 2019 en la ciudad de Rosario. <text:s/></text:p>
          <text:p text:style-name="P8">Autor/a: Gabriel Real</text:p>
          <text:p text:style-name="P8"/>
        </text:list-item>
        <text:list-item>
          <text:p text:style-name="P11">El “ XIV Congreso Argentino de Derecho Societario y X Congreso Iberoamericano de Derecho Societario y de la Empresa ” denominado “ Hacia un Nuevo Derecho Societario ” que se realizará el 4, 5 y 6 de septiembre de 2019 en la ciudad de Rosario.</text:p>
          <text:p text:style-name="P8">Autor/a: Gabriel Real</text:p>
          <text:p text:style-name="P8"/>
        </text:list-item>
        <text:list-item>
          <text:p text:style-name="P13">El “ I Encuentro de Gastronomía Social y Cultural del Litoral ” que se realizará el 15, 16 y 17 de septiembre de 2019 organizado por la Fundación Trabajo Social Gastronómico en el Hotel UNL-ATE de la ciudad de Santa Fe.</text:p>
          <text:p text:style-name="P8">Autor/a: Gabriel Real</text:p>
          <text:p text:style-name="P8"/>
        </text:list-item>
        <text:list-item>
          <text:p text:style-name="P17"><text:s/>La <text:s text:c="2"/>“ 10º edición de la Feria de Organizaciones Sociales (FOS)”, a realizarse el corriente año en la ciudad de Santa Fe.</text:p>
          <text:p text:style-name="P8">Autor/a: <text:s/>Julio Garibaldi</text:p>
          <text:p text:style-name="P8"/>
        </text:list-item>
        <text:list-item>
          <text:p text:style-name="P10"><text:s/>La <text:s/>6º Edición de la Jornada Deportiva Integradora “ Maratón La Paula Corre ”, organizada por la Escuela de Educación Técnica Profesional Nº 655 “ Paula Albarracín de Sarmiento ”, a realizarse el 25 de septiembre del corriente año en la Costanera de la ciudad de Santa Fe.</text:p>
          <text:p text:style-name="P8">Autor/a: <text:s/>Julio Garibaldi</text:p>
          <text:p text:style-name="P8"/>
        </text:list-item>
        <text:list-item>
          <text:p text:style-name="P14"><text:soft-page-break/>La “ Copa Deryon-Do-Kwan 2019 ”, que se llevará a cabo el 8 de septiembre del corriente año en la ciudad de Santa Fe.</text:p>
          <text:p text:style-name="P8">Autor/a: <text:s/>Julio Garibaldi</text:p>
          <text:p text:style-name="P8"/>
        </text:list-item>
        <text:list-item>
          <text:p text:style-name="P10">La <text:s/>“ 2da Jornada de Nutrición Deportiva ”, organizada por el Centro de Estudiantes de la Facultad de Bioquímica y Ciencias Biológicas (CEBCiB) de la Universidad Nacional del Litoral en conjunto con el Grupo Programático de Estudiantes de la Nueva Nutrición, a realizarse el 5 de septiembre del corriente año en la ciudad de Santa Fe.</text:p>
          <text:p text:style-name="P8">Autor/a: <text:s/>Julio Garibaldi</text:p>
          <text:p text:style-name="P8"/>
        </text:list-item>
        <text:list-item>
          <text:p text:style-name="P17"><text:s text:c="2"/>La “ II Maratón Solidaria ION 2019- Corré Por Mí, Corre Por Vos, Corramos Juntos ”, a realizarse el 25 de agosto del corriente año, en la ciudad de Santa Fe. </text:p>
          <text:p text:style-name="P8">Autor/a: <text:s/>Julio Garibaldi</text:p>
          <text:p text:style-name="P8"/>
        </text:list-item>
        <text:list-item>
          <text:p text:style-name="P17"><text:s/>Las Fiestas Patronales de la localidad de Ataliva, departamento Castellanos, a realizarse el 17 de agosto de 2019.</text:p>
          <text:p text:style-name="P8">Autor/a: <text:s/>Omar Martínez</text:p>
        </text:list-item>
      </text:list>
      <text:p text:style-name="P5"/>
      <text:list xml:id="list123947135175400" text:continue-numbering="true" text:style-name="L1">
        <text:list-item>
          <text:p text:style-name="P17"><text:s/>Los Festejos Patronales de la localidad de Esmeralda, departamento Castellanos, en el marco de sus 130 años, <text:s/>a realizarse el 8 de septiembre de 2019.</text:p>
          <text:p text:style-name="P8">Autor/a: <text:s/>Omar Martínez</text:p>
          <text:p text:style-name="P8"/>
        </text:list-item>
        <text:list-item>
          <text:p text:style-name="P17"><text:s/>Las Fiestas Patronales de la localidad Colonia Tacurales, en el marco de los 125º Aniversario a realizarse el 8 de septiembre de 2019.</text:p>
          <text:p text:style-name="P8">Autor/a: <text:s/>Omar Martínez</text:p>
          <text:p text:style-name="P8"/>
        </text:list-item>
        <text:list-item>
          <text:p text:style-name="P10"><text:s/>Los Festejos Patronales de la localidad de Josefina, departamento Castellanos, a realizarse el 17 de agosto de 2019.</text:p>
          <text:p text:style-name="P8">Autor/a: <text:s/>Omar Martínez</text:p>
          <text:p text:style-name="P8"/>
        </text:list-item>
        <text:list-item>
          <text:p text:style-name="P15"><text:s/>La 22º Fiesta Provincial de los Ravioles, en la localidad de Ramona, departamento Castellanos, el 1 de septiembre de 2019.</text:p>
          <text:p text:style-name="P8">Autor/a: <text:s/>Omar Martínez</text:p>
          <text:p text:style-name="P8"/>
        </text:list-item>
        <text:list-item>
          <text:p text:style-name="P17"><text:s/>El “ Encuentro Poético <text:s/>Norma Segades ”, del Movimiento Internacional de Escritoras Los Puños de la Paloma, que se llevará a cabo en la ciudad de Santa Fe el 12,13 y 14 de septiembre de 2019.</text:p>
          <text:p text:style-name="P8">Autor/a: <text:s/>Jorge Henn</text:p>
          <text:p text:style-name="P8"/>
        </text:list-item>
        <text:list-item>
          <text:p text:style-name="P17"><text:soft-page-break/><text:s/>La Jornada “ El Juego en la Infancia ”, a cargo de la profesora María Aggio, organizada por la asociación Desafíos del Desarrollo de la Infancia, a realizarse en la ciudad de Santa Fe el 14 de septiembre de 2019.</text:p>
          <text:p text:style-name="P8">Autor/a: <text:s/>Jorge Henn</text:p>
          <text:p text:style-name="P8"/>
        </text:list-item>
        <text:list-item>
          <text:p text:style-name="P17"><text:s/>El destacado desempeño deportivo del equipo de hockey categoría sub 14 del Club Banco Provincial de la ciudad de Santa Fe, al obtener el primer puesto en el Campeonato Regional de Clubes Sub 14 de la región NEA, realizado del 1 al 4 de agosto en la ciudad de Esperanza. El plantel de Banco Provincial está integrado por: Victoria Arce, Jenifer Ayunta, Martina Benítez, Agustina Campo, Isabella Carimatti, Valentina Ceconi, Luisina Delmenico, Morena García Rossi, Lucía Legnani, Iara Martínez, Albertina Morales, Luna Morello, Camila Moreyra, Milagros Paiva, Sofía Pellegri, Kendra Ramírez, Macarena Rimolo, Jimena Román, Guillermina Schiavetti, y Avril Schmidt. El staff lo integra: María Carolina Alberto (entrenadora), José Benítez (ayudante técnico), Ignacio Pirola (preparador físico), Juan Pablo Perazzi (kinesiólogo), Ana Sánchez (jefa de equipo), y Mariana Vidoz (presidenta de la delegación).</text:p>
          <text:p text:style-name="P8">Autor/a: <text:s/>Jorge Henn</text:p>
          <text:p text:style-name="P8"/>
        </text:list-item>
        <text:list-item>
          <text:p text:style-name="P17"><text:s/>La película “ Ojos de Niebla ”, realizada y producida por la escuela Nº 356 Mariano Moreno, Tacurú Hormiguero Cultural y Biblioteca Popular Centro Rivadavia de la cuidad de San Carlos Centro.</text:p>
          <text:p text:style-name="P8">Autor/a: <text:s/>Jorge Henn</text:p>
          <text:p text:style-name="P8"/>
        </text:list-item>
        <text:list-item>
          <text:p text:style-name="P17"><text:s/>Los festejos por los 70 años del servicio a la comunidad de la “ Asociación de Bomberos Voluntarios de Gálvez ”, que se llevarán a cabo el 10, 23, 24 y 30 de noviembre de 2019, en la ciudad de Gálvez.</text:p>
          <text:p text:style-name="P8">Autor/a: <text:s/>Germán Bacarella</text:p>
          <text:p text:style-name="P8"/>
        </text:list-item>
        <text:list-item>
          <text:p text:style-name="P17"><text:s/>El 1º Congreso de Educación Sexual. “ La educación sexual en nuestras manos ”, organizado por la Campaña por la Emergencia Nacional en violencia contra las Mujeres, a realizarse el 6 y 7 de septiembre de 2019 en la Facultad de Ciencias Médicas de la Universidad Nacional de Rosario.</text:p>
          <text:p text:style-name="P8">Autor/a: <text:s/>Mercedes Meier</text:p>
          <text:p text:style-name="P8"/>
        </text:list-item>
        <text:list-item>
          <text:p text:style-name="P26"><text:s/>La edición del <text:s/>libro “ El Tiempo del Silencio ”, ensayo fotográfico donde el autor santafesino Lucas Castro retrata el fenómeno cultural de la siesta tan particular de nuestra región.</text:p>
          <text:p text:style-name="P8">Autor/a: <text:s/>Mercedes Meier</text:p>
          <text:p text:style-name="P8"><text:soft-page-break/></text:p>
        </text:list-item>
        <text:list-item>
          <text:p text:style-name="P17"><text:s/>La Serie de Ficción Web “ Prohibido Silbar ”, primera serie filmada en el Teatro Municipal de la capital provincial y cuyo equipo técnico, producción, dirección, actuación y filmación es santafesina.</text:p>
          <text:p text:style-name="P8">Autor/a: <text:s/>Mercedes Meier</text:p>
          <text:p text:style-name="P8"/>
        </text:list-item>
        <text:list-item>
          <text:p text:style-name="P10"><text:s/>El 1º Festival Homenaje al Peón Rural, organizado por Héctor Brugnoni, a realizarse en el Fortín Cacique Yacoume el 18 de agosto del corriente año en la ciudad de Laguna Paiva.</text:p>
          <text:p text:style-name="P8">Autor/a: <text:s/>Claudia Giaccone</text:p>
          <text:p text:style-name="P8"/>
        </text:list-item>
        <text:list-item>
          <text:p text:style-name="P17">El <text:s/>V Encuentro “ Voces que Construyen Identidad ”, a realizarse el 18 y 19 de agosto del corriente año en la localidad de Peyrano.</text:p>
          <text:p text:style-name="P8">Autor/a: <text:s/>Claudia Giaccone</text:p>
          <text:p text:style-name="P8"/>
        </text:list-item>
        <text:list-item>
          <text:p text:style-name="P14">La obtención del Primer Puesto de la Bailarina “ Trinidad Orellano ” en el Certamen Provincial de Malambo Femenino 2019, realizado en el mes de julio del corriente año en la ciudad de Chabás.</text:p>
          <text:p text:style-name="P8">Autor/a: <text:s/>Claudia Giaccone</text:p>
          <text:p text:style-name="P8"/>
        </text:list-item>
        <text:list-item>
          <text:p text:style-name="P8">La Presentación del Libro “ FM Poriajhú, Voces Rebeladas ” de autoría del licenciado Hugo Cravero, que se realizará el 18 de octubre del corriente año en la ciudad de Granadero Baigorria.</text:p>
          <text:p text:style-name="P8">Autor/a: <text:s/>Claudia Giaccone</text:p>
          <text:p text:style-name="P17"/>
        </text:list-item>
        <text:list-item>
          <text:p text:style-name="P21">El <text:s/>segundo aniversario de la Peña Alma Gaucha de la localidad de Sancti Spíritu, departamento General López, a celebrarse en el mes de agosto de 2019.</text:p>
          <text:p text:style-name="P21">Autor/a: <text:s/>Oscar Pieroni</text:p>
          <text:p text:style-name="P21"/>
        </text:list-item>
        <text:list-item>
          <text:p text:style-name="P21">La “ 1ª Fiesta Departamental de la Gastronomía, Paladares de nuestra tierra ”; que se realizará el <text:s/>17 y 18 de agosto del corriente año, en el paseo del Centenario de la ciudad de Gálvez, departamento San Jerónimo.</text:p>
          <text:p text:style-name="P21">Autor/a: <text:s/>María Victória Tejeda</text:p>
          <text:p text:style-name="P21"/>
        </text:list-item>
        <text:list-item>
          <text:p text:style-name="P21">“ El Arte de Querer Ser ” del artista Gastón “ El Tofi ” Martínez que se llevará a cabo el 16 agosto de 2019 en el hall del Centro Cultural de la ciudad de Santo Tomé, departamento La Capital.</text:p>
          <text:p text:style-name="P8">Autor/a: <text:s/>Leandro Busatto</text:p>
          <text:p text:style-name="P8"/>
          <text:p text:style-name="P8"/>
        </text:list-item>
        <text:list-item>
          <text:p text:style-name="P17">La “ 78° Expototal: ganadería, comercio e industria ”, que se realizará del <text:s/>21 al 25 de agosto del corriente, en el predio de la <text:soft-page-break/>Sociedad Rural de San Cristóbal.</text:p>
          <text:p text:style-name="P8">Autor/a: <text:s/>Leandro Busatto</text:p>
          <text:p text:style-name="P17"/>
        </text:list-item>
        <text:list-item>
          <text:p text:style-name="P21">La Copa Golf Adaptado, en el marco del 83 Campeonato Abierto de la ciudad de Rosario, a llevarse a cabo el 16, 17 y 18 de agosto de 2019, organizado por el Jockey Club de Rosario y la Federación de Golf del Sur del Litoral.</text:p>
          <text:p text:style-name="P21">Autor/a: <text:s/>Ariel Bermudez</text:p>
          <text:p text:style-name="P21"/>
        </text:list-item>
        <text:list-item>
          <text:p text:style-name="P21">El “ Congreso: Francisco y el Diálogo Social ”, a realizarse el 30 y 31 de agosto del corriente año, en la ciudad de Rosario.</text:p>
          <text:p text:style-name="P21">Autor/a: <text:s/>Julio Eggimann</text:p>
          <text:p text:style-name="P21"/>
        </text:list-item>
        <text:list-item>
          <text:p text:style-name="P21"><text:s/>La “ Expedición que hizo cumbre en el Monte Everest, llevada a cabo por el rosarino Juan Pablo Sarjanovich ”.</text:p>
          <text:p text:style-name="P21">Autor/a: <text:s/>Julio Eggimann</text:p>
          <text:p text:style-name="P21"/>
        </text:list-item>
        <text:list-item>
          <text:p text:style-name="P21"><text:s/>El “ XVII Encuentro Regional de Pianistas ”, a realizarse el 25 de agosto del corriente año, en la ciudad de Venado Tuerto, departamento General López.</text:p>
          <text:p text:style-name="P8">Autor/a: <text:s/>Julio Eggimann</text:p>
          <text:p text:style-name="P17"/>
        </text:list-item>
        <text:list-item>
          <text:p text:style-name="P21"><text:s text:c="2"/>Las “ 22ª Jornadas para Escolares “El Suelo en el Ambiente”, a realizarse el 26 y 27 de septiembre del corriente año, en la ciudad de Rafaela, departamento Castellanos.</text:p>
          <text:p text:style-name="P21">Autor/a: <text:s/>Julio Eggimann</text:p>
          <text:p text:style-name="P21"/>
        </text:list-item>
        <text:list-item>
          <text:p text:style-name="P21">El 50º aniversario del SAMCo. de María Luisa ”, que se conmemora el 2 de septiembre en la localidad de María Luisa.</text:p>
          <text:p text:style-name="P21">Autor/a: <text:s/>Antonio Bonfatti</text:p>
          <text:p text:style-name="P21"/>
        </text:list-item>
        <text:list-item>
          <text:p text:style-name="P21">El 60º aniversario de la “ Asociación Cultural <text:s/>Sanmartiniana de Santa Fe ”, fundada el 21 de mayo de 1959.</text:p>
          <text:p text:style-name="P21">Autor/a: <text:s/>Santiago Mascheroni</text:p>
          <text:p text:style-name="P21"/>
        </text:list-item>
        <text:list-item>
          <text:p text:style-name="P21"><text:s/>La Convención Regional Una Sola Salud Córdoba – Santa Fe – Entre Ríos, organizada por ONGs en Red, a realizarse el 21 y 22 de septiembre en la ciudad de Esperanza, provincia de Santa Fe.</text:p>
          <text:p text:style-name="P21">Autor/a: <text:s text:c="2"/>Alicia Gutiérrez</text:p>
        </text:list-item>
      </text:list>
      <text:p text:style-name="P5"/>
      <text:p text:style-name="P5"/>
      <text:p text:style-name="P5"/>
      <text:p text:style-name="P5"/>
      <text:p text:style-name="P5"/>
      <text:list xml:id="list123948195565115" text:continue-numbering="true" text:style-name="L1">
        <text:list-item>
          <text:p text:style-name="P21"><text:soft-page-break/>El ciclo de conferencias “Perspectivas para un Futuro Sostenible" a realizarse en dependencias de la Universidad Nacional de Rosario, del 11 de septiembre al 3 de octubre del corriente año.</text:p>
          <text:p text:style-name="P8">Autor/a: <text:s/>Eduardo Di Pollina</text:p>
        </text:list-item>
      </text:list>
      <text:p text:style-name="P5"/>
      <text:p text:style-name="P5"/>
      <text:p text:style-name="P5"/>
      <text:p text:style-name="P4"><text:span text:style-name="T1">SALA DE SESIONES</text:span><text:span text:style-name="T2">, </text:span><text:span text:style-name="T4">15</text:span><text:span text:style-name="T2"> de </text:span><text:span text:style-name="T4">agosto</text:span><text:span text:style-name="T2"> de 201</text:span><text:span text:style-name="T3">9</text:span><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Numbering_20_Symbols" style:display-name="Numbering Symbols" style:family="text">
      <style:text-properties style:font-name="Verdana" fo:font-family="Verdana" style:font-family-generic="swiss" style:font-pitch="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MP2" style:family="paragraph" style:parent-style-name="ASUNTO">
      <style:text-properties style:font-name="Gentium Basic" fo:font-size="10pt" fo:language="es" fo:country="AR" fo:font-style="italic" fo:font-weight="normal" officeooo:paragraph-rsid="00122a1b" style:font-size-asian="10pt" style:font-style-asian="italic" style:font-weight-asian="normal" style:font-name-complex="Arial" style:font-size-complex="10pt" style:font-style-complex="italic" style:font-weight-complex="normal"/>
    </style:style>
    <style:style style:name="M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122a1b"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6"><draw:image xlink:href="Pictures/10000000000003A8000000E59023B56F47316FA9.png" xlink:type="simple" xlink:show="embed" xlink:actuate="onLoad" loext:mime-type="image/png"/></draw:frame></text:p>
      </style:header>
      <style:footer>
        <text:p text:style-name="MP1"/>
        <text:p text:style-name="MP2"><text:tab/> <text:s text:c="18"/></text:p>
        <text:p text:style-name="MP3">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9-08-21T12:39:46.276609459</dc:date>
    <meta:print-date>2016-08-24T11:15:00</meta:print-date>
    <meta:editing-cycles>46</meta:editing-cycles>
    <meta:editing-duration>PT1H15M59S</meta:editing-duration>
    <meta:generator>LibreOffice/6.2.4.2$Linux_X86_64 LibreOffice_project/20$Build-2</meta:generator>
    <meta:document-statistic meta:table-count="0" meta:image-count="1" meta:object-count="0" meta:page-count="7" meta:paragraph-count="99" meta:word-count="1873" meta:character-count="10937" meta:non-whitespace-character-count="9105"/>
  </office:meta>
</office:document-meta>
</file>